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89" draw:master-page-name="Master1-Layout7-blank-Blank" presentation:presentation-page-layout-name="Master1-PPL7">
        <presentation:notes draw:style-name="a805">
          <draw:page-thumbnail draw:page-number="1" svg:x="1.25in" svg:y="0.75in" svg:width="5in" svg:height="3.75in" presentation:class="page" draw:id="id69" presentation:style-name="a790" draw:name="Slide Image Placeholder 1">
            <svg:desc/>
          </draw:page-thumbnail>
          <draw:frame draw:id="id70" presentation:style-name="a801" draw:name="Notes Placeholder 2" svg:x="0.75in" svg:y="4.75in" svg:width="6in" svg:height="4.5in" presentation:class="notes" presentation:placeholder="false">
            <draw:text-box>
              <text:p text:style-name="a800" text:class-names="" text:cond-style-name=""><text:span text:style-name="a791" text:class-names="">Image © 2009<text:s text:c="1"/></text:span><text:span text:style-name="a792" text:class-names="">DigitalGlobe</text:span><text:span text:style-name="a793" text:class-names="">,</text:span><text:span text:style-name="a794" text:class-names=""> Image ©<text:s text:c="1"/></text:span><text:span text:style-name="a795" text:class-names="">TerraMetrics</text:span><text:span text:style-name="a796" text:class-names="">, © 2009<text:s text:c="1"/></text:span><text:span text:style-name="a797" text:class-names="">CSEN</text:span><text:span text:style-name="a798" text:class-names="">/Spot Image, © 2008 Google</text:span><text:span text:style-name="a799" text:class-names=""/></text:p>
            </draw:text-box>
            <svg:desc/>
          </draw:frame>
          <draw:frame draw:id="id71" draw:style-name="a804" draw:name="Slide Number Placeholder 3" svg:x="4.24826in" svg:y="9.49826in" svg:width="3.25in" svg:height="0.5in">
            <draw:text-box>
              <text:p text:style-name="a803" text:class-names="" text:cond-style-name=""><text:span text:style-name="a802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jpeg" xlink:show="embed" xlink:actuate="onLoad"/>
    <draw:fill-image draw:name="a788" xlink:href="media/image1.jpeg" xlink:show="embed" xlink:actuate="onLoad"/>
    <draw:fill-image draw:name="a191" xlink:href="media/image1.jpeg" xlink:show="embed" xlink:actuate="onLoad"/>
    <draw:fill-image draw:name="a720" xlink:href="media/image1.jpeg" xlink:show="embed" xlink:actuate="onLoad"/>
    <draw:fill-image draw:name="a123" xlink:href="media/image1.jpeg" xlink:show="embed" xlink:actuate="onLoad"/>
    <draw:fill-image draw:name="a652" xlink:href="media/image1.jpeg" xlink:show="embed" xlink:actuate="onLoad"/>
    <draw:fill-image draw:name="a331" xlink:href="media/image1.jpeg" xlink:show="embed" xlink:actuate="onLoad"/>
    <draw:fill-image draw:name="a424" xlink:href="media/image1.jpeg" xlink:show="embed" xlink:actuate="onLoad"/>
    <draw:fill-image draw:name="a68" xlink:href="media/image1.jpeg" xlink:show="embed" xlink:actuate="onLoad"/>
    <draw:fill-image draw:name="a475" xlink:href="media/image1.jpeg" xlink:show="embed" xlink:actuate="onLoad"/>
    <draw:fill-image draw:name="a246" xlink:href="media/image1.jpeg" xlink:show="embed" xlink:actuate="onLoad"/>
    <draw:fill-image draw:name="a522" xlink:href="media/image1.jpeg" xlink:show="embed" xlink:actuate="onLoad"/>
    <draw:fill-image draw:name="a59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desc/>
      </draw:frame>
      <presentation:notes style:page-layout-name="pageLayout2" draw:style-name="a67">
        <draw:frame draw:id="id5" presentation:style-name="a37" draw:name="Header Placeholder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6" presentation:style-name="a42" draw:name="Date Placeholder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/></text:span><text:span text:style-name="a40" text:class-names=""/></text:p>
          </draw:text-box>
          <svg:desc/>
        </draw:frame>
        <draw:page-thumbnail svg:x="1.25in" svg:y="0.75in" svg:width="5in" svg:height="3.75in" presentation:class="page" draw:id="id7" presentation:style-name="a43" draw:name="Slide Image Placeholder 3">
          <svg:desc/>
        </draw:page-thumbnail>
        <draw:frame draw:id="id8" presentation:style-name="a59" draw:name="Notes Placeholder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" draw:name="Footer Placeholder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0" presentation:style-name="a66" draw:name="Slide Number Placeholder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/></text:span><text:span text:style-name="a64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69">
      <draw:frame draw:id="id11" presentation:style-name="a73" draw:name="Title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desc/>
      </draw:frame>
      <draw:frame draw:id="id12" presentation:style-name="a77" draw:name="Subtitle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desc/>
      </draw:frame>
      <draw:frame draw:id="id13" presentation:style-name="a82" draw:name="Date Placeholder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/></text:span><text:span text:style-name="a80" text:class-names=""/></text:p>
        </draw:text-box>
        <svg:desc/>
      </draw:frame>
      <draw:frame draw:id="id14" presentation:style-name="a85" draw:name="Footer Placeholder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desc/>
      </draw:frame>
      <draw:frame draw:id="id15" presentation:style-name="a89" draw:name="Slide Number Placeholder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desc/>
      </draw:frame>
      <presentation:notes style:page-layout-name="pageLayout2" draw:style-name="a122">
        <draw:frame draw:id="id5" presentation:style-name="a92" draw:name="Header Placeholder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6" presentation:style-name="a97" draw:name="Date Placeholder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/></text:span><text:span text:style-name="a95" text:class-names=""/></text:p>
          </draw:text-box>
          <svg:desc/>
        </draw:frame>
        <draw:page-thumbnail svg:x="1.25in" svg:y="0.75in" svg:width="5in" svg:height="3.75in" presentation:class="page" draw:id="id7" presentation:style-name="a98" draw:name="Slide Image Placeholder 3">
          <svg:desc/>
        </draw:page-thumbnail>
        <draw:frame draw:id="id8" presentation:style-name="a114" draw:name="Notes Placeholder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Click to 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7" draw:name="Footer Placeholder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10" presentation:style-name="a121" draw:name="Slide Number Placeholder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4">
      <draw:frame draw:id="id16" presentation:style-name="a128" draw:name="Title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desc/>
      </draw:frame>
      <draw:frame draw:id="id17" presentation:style-name="a145" draw:name="Content Placeholder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50" draw:name="Date Placeholder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</draw:text-box>
        <svg:desc/>
      </draw:frame>
      <draw:frame draw:id="id19" presentation:style-name="a153" draw:name="Footer Placeholder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desc/>
      </draw:frame>
      <draw:frame draw:id="id20" presentation:style-name="a157" draw:name="Slide Number Placeholder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desc/>
      </draw:frame>
      <presentation:notes style:page-layout-name="pageLayout2" draw:style-name="a190">
        <draw:frame draw:id="id5" presentation:style-name="a160" draw:name="Header Placeholder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6" presentation:style-name="a165" draw:name="Date Placeholder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/></text:span><text:span text:style-name="a163" text:class-names=""/></text:p>
          </draw:text-box>
          <svg:desc/>
        </draw:frame>
        <draw:page-thumbnail svg:x="1.25in" svg:y="0.75in" svg:width="5in" svg:height="3.75in" presentation:class="page" draw:id="id7" presentation:style-name="a166" draw:name="Slide Image Placeholder 3">
          <svg:desc/>
        </draw:page-thumbnail>
        <draw:frame draw:id="id8" presentation:style-name="a182" draw:name="Notes Placeholder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Click to 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5" draw:name="Footer Placeholder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9" draw:name="Slide Number Placeholder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92">
      <draw:frame draw:id="id21" presentation:style-name="a196" draw:name="Title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desc/>
      </draw:frame>
      <draw:frame draw:id="id22" presentation:style-name="a200" draw:name="Text Placeholder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</draw:text-box>
        <svg:desc/>
      </draw:frame>
      <draw:frame draw:id="id23" presentation:style-name="a205" draw:name="Date Placeholder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/></text:span><text:span text:style-name="a203" text:class-names=""/></text:p>
        </draw:text-box>
        <svg:desc/>
      </draw:frame>
      <draw:frame draw:id="id24" presentation:style-name="a208" draw:name="Footer Placeholder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25" presentation:style-name="a212" draw:name="Slide Number Placeholder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/></text:span><text:span text:style-name="a210" text:class-names=""/></text:p>
        </draw:text-box>
        <svg:desc/>
      </draw:frame>
      <presentation:notes style:page-layout-name="pageLayout2" draw:style-name="a245">
        <draw:frame draw:id="id5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6" presentation:style-name="a220" draw:name="Date Placeholder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/></text:span><text:span text:style-name="a218" text:class-names=""/></text:p>
          </draw:text-box>
          <svg:desc/>
        </draw:frame>
        <draw:page-thumbnail svg:x="1.25in" svg:y="0.75in" svg:width="5in" svg:height="3.75in" presentation:class="page" draw:id="id7" presentation:style-name="a221" draw:name="Slide Image Placeholder 3">
          <svg:desc/>
        </draw:page-thumbnail>
        <draw:frame draw:id="id8" presentation:style-name="a237" draw:name="Notes Placeholder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Click to 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40" draw:name="Footer Placeholder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0" presentation:style-name="a244" draw:name="Slide Number Placeholder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47">
      <draw:frame draw:id="id26" presentation:style-name="a251" draw:name="Title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desc/>
      </draw:frame>
      <draw:frame draw:id="id27" presentation:style-name="a268" draw:name="Content Placeholder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5" draw:name="Content Placeholder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90" draw:name="Date Placeholder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desc/>
      </draw:frame>
      <draw:frame draw:id="id30" presentation:style-name="a293" draw:name="Footer Placeholder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desc/>
      </draw:frame>
      <draw:frame draw:id="id31" presentation:style-name="a297" draw:name="Slide Number Placeholder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desc/>
      </draw:frame>
      <presentation:notes style:page-layout-name="pageLayout2" draw:style-name="a330">
        <draw:frame draw:id="id5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6" presentation:style-name="a305" draw:name="Date Placeholder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  </draw:text-box>
          <svg:desc/>
        </draw:frame>
        <draw:page-thumbnail svg:x="1.25in" svg:y="0.75in" svg:width="5in" svg:height="3.75in" presentation:class="page" draw:id="id7" presentation:style-name="a306" draw:name="Slide Image Placeholder 3">
          <svg:desc/>
        </draw:page-thumbnail>
        <draw:frame draw:id="id8" presentation:style-name="a322" draw:name="Notes Placeholder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5" draw:name="Footer Placeholder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0" presentation:style-name="a329" draw:name="Slide Number Placeholder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32">
      <draw:frame draw:id="id32" presentation:style-name="a336" draw:name="Title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desc/>
      </draw:frame>
      <draw:frame draw:id="id33" presentation:style-name="a340" draw:name="Text Placeholder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desc/>
      </draw:frame>
      <draw:frame draw:id="id34" presentation:style-name="a357" draw:name="Content Placeholder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61" draw:name="Text Placeholder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</draw:text-box>
        <svg:desc/>
      </draw:frame>
      <draw:frame draw:id="id36" presentation:style-name="a378" draw:name="Content Placeholder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83" draw:name="Date Placeholder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/></text:span><text:span text:style-name="a381" text:class-names=""/></text:p>
        </draw:text-box>
        <svg:desc/>
      </draw:frame>
      <draw:frame draw:id="id38" presentation:style-name="a386" draw:name="Footer Placeholder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39" presentation:style-name="a390" draw:name="Slide Number Placeholder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</draw:text-box>
        <svg:desc/>
      </draw:frame>
      <presentation:notes style:page-layout-name="pageLayout2" draw:style-name="a423">
        <draw:frame draw:id="id5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6" presentation:style-name="a398" draw:name="Date Placeholder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/></text:span><text:span text:style-name="a396" text:class-names=""/></text:p>
          </draw:text-box>
          <svg:desc/>
        </draw:frame>
        <draw:page-thumbnail svg:x="1.25in" svg:y="0.75in" svg:width="5in" svg:height="3.75in" presentation:class="page" draw:id="id7" presentation:style-name="a399" draw:name="Slide Image Placeholder 3">
          <svg:desc/>
        </draw:page-thumbnail>
        <draw:frame draw:id="id8" presentation:style-name="a415" draw:name="Notes Placeholder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8" draw:name="Footer Placeholder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10" presentation:style-name="a422" draw:name="Slide Number Placeholder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25">
      <draw:frame draw:id="id40" presentation:style-name="a429" draw:name="Title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desc/>
      </draw:frame>
      <draw:frame draw:id="id41" presentation:style-name="a434" draw:name="Date Placeholder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/></text:span><text:span text:style-name="a432" text:class-names=""/></text:p>
        </draw:text-box>
        <svg:desc/>
      </draw:frame>
      <draw:frame draw:id="id42" presentation:style-name="a437" draw:name="Footer Placeholder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43" presentation:style-name="a441" draw:name="Slide Number Placeholder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desc/>
      </draw:frame>
      <presentation:notes style:page-layout-name="pageLayout2" draw:style-name="a474">
        <draw:frame draw:id="id5" presentation:style-name="a444" draw:name="Header Placeholder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9" draw:name="Date Placeholder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/></text:span><text:span text:style-name="a447" text:class-names=""/></text:p>
          </draw:text-box>
          <svg:desc/>
        </draw:frame>
        <draw:page-thumbnail svg:x="1.25in" svg:y="0.75in" svg:width="5in" svg:height="3.75in" presentation:class="page" draw:id="id7" presentation:style-name="a450" draw:name="Slide Image Placeholder 3">
          <svg:desc/>
        </draw:page-thumbnail>
        <draw:frame draw:id="id8" presentation:style-name="a466" draw:name="Notes Placeholder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9" draw:name="Footer Placeholder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10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  </draw:text-box>
          <svg:desc/>
        </draw:frame>
      </presentation:notes>
    </style:master-page>
    <style:master-page style:name="Master1-Layout7-blank-Blank" style:page-layout-name="pageLayout1" draw:style-name="a476">
      <draw:frame draw:id="id44" presentation:style-name="a481" draw:name="Date Placeholder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/></text:span><text:span text:style-name="a479" text:class-names=""/></text:p>
        </draw:text-box>
        <svg:desc/>
      </draw:frame>
      <draw:frame draw:id="id45" presentation:style-name="a484" draw:name="Footer Placeholder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46" presentation:style-name="a488" draw:name="Slide Number Placeholder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</draw:text-box>
        <svg:desc/>
      </draw:frame>
      <presentation:notes style:page-layout-name="pageLayout2" draw:style-name="a521">
        <draw:frame draw:id="id5" presentation:style-name="a491" draw:name="Header Placeholder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6" presentation:style-name="a496" draw:name="Date Placeholder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/></text:span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Slide Image Placeholder 3">
          <svg:desc/>
        </draw:page-thumbnail>
        <draw:frame draw:id="id8" presentation:style-name="a513" draw:name="Notes Placeholder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6" draw:name="Footer Placeholder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0" presentation:style-name="a520" draw:name="Slide Number Placeholder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/></text:span><text:span text:style-name="a518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23">
      <draw:frame draw:id="id47" presentation:style-name="a527" draw:name="Title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desc/>
      </draw:frame>
      <draw:frame draw:id="id48" presentation:style-name="a544" draw:name="Content Placeholder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48" draw:name="Text Placeholder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</draw:text-box>
        <svg:desc/>
      </draw:frame>
      <draw:frame draw:id="id50" presentation:style-name="a553" draw:name="Date Placeholder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/></text:span><text:span text:style-name="a551" text:class-names=""/></text:p>
        </draw:text-box>
        <svg:desc/>
      </draw:frame>
      <draw:frame draw:id="id51" presentation:style-name="a556" draw:name="Footer Placeholder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2" presentation:style-name="a560" draw:name="Slide Number Placeholder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</draw:text-box>
        <svg:desc/>
      </draw:frame>
      <presentation:notes style:page-layout-name="pageLayout2" draw:style-name="a593">
        <draw:frame draw:id="id5" presentation:style-name="a563" draw:name="Header Placeholder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6" presentation:style-name="a568" draw:name="Date Placeholder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  </draw:text-box>
          <svg:desc/>
        </draw:frame>
        <draw:page-thumbnail svg:x="1.25in" svg:y="0.75in" svg:width="5in" svg:height="3.75in" presentation:class="page" draw:id="id7" presentation:style-name="a569" draw:name="Slide Image Placeholder 3">
          <svg:desc/>
        </draw:page-thumbnail>
        <draw:frame draw:id="id8" presentation:style-name="a585" draw:name="Notes Placeholder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8" draw:name="Footer Placeholder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0" presentation:style-name="a592" draw:name="Slide Number Placeholder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595">
      <draw:frame draw:id="id53" presentation:style-name="a599" draw:name="Title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desc/>
      </draw:frame>
      <draw:frame draw:id="id54" presentation:style-name="a602" draw:name="Picture Placeholder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desc/>
      </draw:frame>
      <draw:frame draw:id="id55" presentation:style-name="a606" draw:name="Text Placeholder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desc/>
      </draw:frame>
      <draw:frame draw:id="id56" presentation:style-name="a611" draw:name="Date Placeholder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/></text:span><text:span text:style-name="a609" text:class-names=""/></text:p>
        </draw:text-box>
        <svg:desc/>
      </draw:frame>
      <draw:frame draw:id="id57" presentation:style-name="a614" draw:name="Footer Placeholder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desc/>
      </draw:frame>
      <draw:frame draw:id="id58" presentation:style-name="a618" draw:name="Slide Number Placeholder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</draw:text-box>
        <svg:desc/>
      </draw:frame>
      <presentation:notes style:page-layout-name="pageLayout2" draw:style-name="a651">
        <draw:frame draw:id="id5" presentation:style-name="a621" draw:name="Header Placeholder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desc/>
        </draw:frame>
        <draw:frame draw:id="id6" presentation:style-name="a626" draw:name="Date Placeholder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/></text:span><text:span text:style-name="a624" text:class-names=""/></text:p>
          </draw:text-box>
          <svg:desc/>
        </draw:frame>
        <draw:page-thumbnail svg:x="1.25in" svg:y="0.75in" svg:width="5in" svg:height="3.75in" presentation:class="page" draw:id="id7" presentation:style-name="a627" draw:name="Slide Image Placeholder 3">
          <svg:desc/>
        </draw:page-thumbnail>
        <draw:frame draw:id="id8" presentation:style-name="a643" draw:name="Notes Placeholder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Click to 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Fifth level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6" draw:name="Footer Placeholder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10" presentation:style-name="a650" draw:name="Slide Number Placeholder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frame draw:id="id59" presentation:style-name="a657" draw:name="Title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desc/>
      </draw:frame>
      <draw:frame draw:id="id60" presentation:style-name="a674" draw:name="Vertical Text Placeholder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ck to 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79" draw:name="Date Placeholder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/></text:span><text:span text:style-name="a677" text:class-names=""/></text:p>
        </draw:text-box>
        <svg:desc/>
      </draw:frame>
      <draw:frame draw:id="id62" presentation:style-name="a682" draw:name="Footer Placeholder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desc/>
      </draw:frame>
      <draw:frame draw:id="id63" presentation:style-name="a686" draw:name="Slide Number Placeholder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</draw:text-box>
        <svg:desc/>
      </draw:frame>
      <presentation:notes style:page-layout-name="pageLayout2" draw:style-name="a719">
        <draw:frame draw:id="id5" presentation:style-name="a689" draw:name="Header Placeholder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6" presentation:style-name="a694" draw:name="Date Placeholder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/></text:span><text:span text:style-name="a692" text:class-names=""/></text:p>
          </draw:text-box>
          <svg:desc/>
        </draw:frame>
        <draw:page-thumbnail svg:x="1.25in" svg:y="0.75in" svg:width="5in" svg:height="3.75in" presentation:class="page" draw:id="id7" presentation:style-name="a695" draw:name="Slide Image Placeholder 3">
          <svg:desc/>
        </draw:page-thumbnail>
        <draw:frame draw:id="id8" presentation:style-name="a711" draw:name="Notes Placeholder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14" draw:name="Footer Placeholder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0" presentation:style-name="a718" draw:name="Slide Number Placeholder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/></text:span><text:span text:style-name="a716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1">
      <draw:frame draw:id="id64" presentation:style-name="a725" draw:name="Vertical Title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desc/>
      </draw:frame>
      <draw:frame draw:id="id65" presentation:style-name="a742" draw:name="Vertical Text Placeholder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Fifth level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47" draw:name="Date Placeholder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/></text:span><text:span text:style-name="a745" text:class-names=""/></text:p>
        </draw:text-box>
        <svg:desc/>
      </draw:frame>
      <draw:frame draw:id="id67" presentation:style-name="a750" draw:name="Footer Placeholder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desc/>
      </draw:frame>
      <draw:frame draw:id="id68" presentation:style-name="a754" draw:name="Slide Number Placeholder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/></text:span><text:span text:style-name="a752" text:class-names=""/></text:p>
        </draw:text-box>
        <svg:desc/>
      </draw:frame>
      <presentation:notes style:page-layout-name="pageLayout2" draw:style-name="a787">
        <draw:frame draw:id="id5" presentation:style-name="a757" draw:name="Header Placeholder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6" presentation:style-name="a762" draw:name="Date Placeholder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/></text:span><text:span text:style-name="a760" text:class-names=""/></text:p>
          </draw:text-box>
          <svg:desc/>
        </draw:frame>
        <draw:page-thumbnail svg:x="1.25in" svg:y="0.75in" svg:width="5in" svg:height="3.75in" presentation:class="page" draw:id="id7" presentation:style-name="a763" draw:name="Slide Image Placeholder 3">
          <svg:desc/>
        </draw:page-thumbnail>
        <draw:frame draw:id="id8" presentation:style-name="a779" draw:name="Notes Placeholder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Click to 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82" draw:name="Footer Placeholder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10" presentation:style-name="a786" draw:name="Slide Number Placeholder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/></text:span><text:span text:style-name="a784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11T10:59:38Z</meta:creation-date>
    <dc:date>2009-08-11T11:01:25Z</dc:date>
    <meta:editing-cycles>1</meta:editing-cycles>
    <meta:editing-duration>PT90S</meta:editing-duration>
    <meta:document-statistic meta:paragraph-count="2" meta:word-count="18"/>
  </office:meta>
</office:document-meta>
</file>