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bitmap" draw:fill-image-name="a4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08" draw:master-page-name="Master1-Layout7-blank-Blank" presentation:presentation-page-layout-name="Master1-PPL7">
        <presentation:notes draw:style-name="a424">
          <draw:page-thumbnail draw:page-number="1" svg:x="2.34375in" svg:y="0.75in" svg:width="2.8125in" svg:height="3.75in" presentation:class="page" draw:id="id65" presentation:style-name="a409" draw:name="Slide Image Placeholder 1">
            <svg:desc/>
          </draw:page-thumbnail>
          <draw:frame draw:id="id66" presentation:style-name="a420" draw:name="Notes Placeholder 2" svg:x="0.75in" svg:y="4.75in" svg:width="6in" svg:height="4.5in" presentation:class="notes" presentation:placeholder="false">
            <draw:text-box>
              <text:p text:style-name="a417" text:class-names="" text:cond-style-name=""><text:span text:style-name="a410" text:class-names="">Image © 2009<text:s text:c="1"/></text:span><text:span text:style-name="a411" text:class-names="">DigitalGlobe</text:span><text:span text:style-name="a412" text:class-names="">, Image © 2009<text:s text:c="1"/></text:span><text:span text:style-name="a413" text:class-names="">TerraMetrics</text:span><text:span text:style-name="a414" text:class-names="">, © 2009<text:s text:c="1"/></text:span><text:span text:style-name="a415" text:class-names="">CSEN</text:span><text:span text:style-name="a416" text:class-names="">/Spot Image, © 2008 Google</text:span></text:p>
              <text:p text:style-name="a419" text:class-names="" text:cond-style-name=""><text:span text:style-name="a418" text:class-names=""/></text:p>
            </draw:text-box>
            <svg:desc/>
          </draw:frame>
          <draw:frame draw:id="id67" draw:style-name="a423" draw:name="Slide Number Placeholder 3" svg:x="4.24826in" svg:y="9.49826in" svg:width="3.25in" svg:height="0.5in">
            <draw:text-box>
              <text:p text:style-name="a422" text:class-names="" text:cond-style-name=""><text:span text:style-name="a421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1" xlink:href="media/image1.jpeg" xlink:show="embed" xlink:actuate="onLoad"/>
    <draw:fill-image draw:name="a371" xlink:href="media/image1.jpeg" xlink:show="embed" xlink:actuate="onLoad"/>
    <draw:fill-image draw:name="a119" xlink:href="media/image1.jpeg" xlink:show="embed" xlink:actuate="onLoad"/>
    <draw:fill-image draw:name="a0" xlink:href="media/image1.jpeg" xlink:show="embed" xlink:actuate="onLoad"/>
    <draw:fill-image draw:name="a36" xlink:href="media/image1.jpeg" xlink:show="embed" xlink:actuate="onLoad"/>
    <draw:fill-image draw:name="a59" xlink:href="media/image1.jpeg" xlink:show="embed" xlink:actuate="onLoad"/>
    <draw:fill-image draw:name="a308" xlink:href="media/image1.jpeg" xlink:show="embed" xlink:actuate="onLoad"/>
    <draw:fill-image draw:name="a171" xlink:href="media/image1.jpeg" xlink:show="embed" xlink:actuate="onLoad"/>
    <draw:fill-image draw:name="a335" xlink:href="media/image1.jpeg" xlink:show="embed" xlink:actuate="onLoad"/>
    <draw:fill-image draw:name="a268" xlink:href="media/image1.jpeg" xlink:show="embed" xlink:actuate="onLoad"/>
    <draw:fill-image draw:name="a407" xlink:href="media/image1.jpeg" xlink:show="embed" xlink:actuate="onLoad"/>
    <draw:fill-image draw:name="a95" xlink:href="media/image1.jpeg" xlink:show="embed" xlink:actuate="onLoad"/>
    <draw:fill-image draw:name="a251" xlink:href="media/image1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solid" svg:stroke-width="0.01389in" svg:stroke-color="#000000" svg:stroke-opacity="100%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389in" svg:stroke-color="#000000" svg:strok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bitmap" draw:fill-image-name="a2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389in" svg:stroke-color="#000000" svg:stroke-opacity="100%"/>
    </style:style>
    <style:style style:family="presentation" style:name="a31">
      <style:graphic-properties draw:fill="none" draw:stroke="solid" svg:stroke-width="0.01389in" svg:stroke-color="#000000" svg:stroke-opacity="100%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drawing-page" style:name="a37">
      <style:drawing-page-properties draw:fill="bitmap" draw:fill-image-name="a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bitmap" draw:fill-image-name="a2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bitmap" draw:fill-image-name="a2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">
      <style:graphic-properties draw:fill="none" draw:stroke="solid" svg:stroke-width="0.01389in" svg:stroke-color="#000000" svg:stroke-opacity="100%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solid" svg:stroke-width="0.01389in" svg:stroke-color="#000000" svg:stroke-opacity="100%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bitmap" draw:fill-image-name="a3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bitmap" draw:fill-image-name="a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1" presentation:style-name="a20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375in" svg:y="9.26852in" svg:width="1.75in" svg:height="0.5324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8/11/2009</text:date></text:span></text:p>
        </draw:text-box>
        <svg:desc/>
      </draw:frame>
      <draw:frame draw:id="id3" presentation:style-name="a27" draw:name="Footer Placeholder 4" svg:x="2.5625in" svg:y="9.26852in" svg:width="2.375in" svg:height="0.5324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5.375in" svg:y="9.26852in" svg:width="1.75in" svg:height="0.5324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35">
        <draw:page-thumbnail svg:x="2.34375in" svg:y="0.75in" svg:width="2.8125in" svg:height="3.75in" presentation:class="page" draw:id="id5" presentation:style-name="a31" draw:name="Slide Image Placeholder 8">
          <svg:desc/>
        </draw:page-thumbnail>
        <draw:frame draw:id="id6" presentation:style-name="a34" draw:name="Footer Placeholder 9" svg:x="0in" svg:y="9.49826in" svg:width="3.25in" svg:height="0.5in" presentation:class="footer" presentation:placeholder="false">
          <draw:text-box>
            <text:p text:style-name="a33" text:class-names="" text:cond-style-name=""><text:span text:style-name="a32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1-title-Title-Slide" style:page-layout-name="pageLayout1" draw:style-name="a37">
      <draw:frame draw:id="id7" presentation:style-name="a40" draw:name="Title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desc/>
      </draw:frame>
      <draw:frame draw:id="id8" presentation:style-name="a43" draw:name="Subtitle 2" svg:x="1.125in" svg:y="5.66667in" svg:width="5.25in" svg:height="2.55556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desc/>
      </draw:frame>
      <draw:frame draw:id="id9" presentation:style-name="a47" draw:name="Date Placeholder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8/11/2009</text:date></text:span></text:p>
        </draw:text-box>
        <svg:desc/>
      </draw:frame>
      <draw:frame draw:id="id10" presentation:style-name="a50" draw:name="Footer Placeholder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11" presentation:style-name="a53" draw:name="Slide Number Placeholder 5" svg:x="5.375in" svg:y="9.26852in" svg:width="1.75in" svg:height="0.5324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desc/>
      </draw:frame>
      <presentation:notes style:page-layout-name="pageLayout2" draw:style-name="a58">
        <draw:page-thumbnail svg:x="2.34375in" svg:y="0.75in" svg:width="2.8125in" svg:height="3.75in" presentation:class="page" draw:id="id5" presentation:style-name="a54" draw:name="Slide Image Placeholder 8">
          <svg:desc/>
        </draw:page-thumbnail>
        <draw:frame draw:id="id6" presentation:style-name="a57" draw:name="Footer Placeholder 9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2-obj-Title-and-Content" style:page-layout-name="pageLayout1" draw:style-name="a60">
      <draw:frame draw:id="id12" presentation:style-name="a63" draw:name="Title 1" svg:x="0.375in" svg:y="0.40046in" svg:width="6.75in" svg:height="1.66667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desc/>
      </draw:frame>
      <draw:frame draw:id="id13" presentation:style-name="a79" draw:name="Content Placeholder 2" svg:x="0.375in" svg:y="2.33333in" svg:width="6.75in" svg:height="6.59954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3" draw:name="Date Placeholder 3" svg:x="0.375in" svg:y="9.26852in" svg:width="1.75in" svg:height="0.5324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8/11/2009</text:date></text:span></text:p>
        </draw:text-box>
        <svg:desc/>
      </draw:frame>
      <draw:frame draw:id="id15" presentation:style-name="a86" draw:name="Footer Placeholder 4" svg:x="2.5625in" svg:y="9.26852in" svg:width="2.375in" svg:height="0.53241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16" presentation:style-name="a89" draw:name="Slide Number Placeholder 5" svg:x="5.375in" svg:y="9.26852in" svg:width="1.75in" svg:height="0.5324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desc/>
      </draw:frame>
      <presentation:notes style:page-layout-name="pageLayout2" draw:style-name="a94">
        <draw:page-thumbnail svg:x="2.34375in" svg:y="0.75in" svg:width="2.8125in" svg:height="3.75in" presentation:class="page" draw:id="id5" presentation:style-name="a90" draw:name="Slide Image Placeholder 8">
          <svg:desc/>
        </draw:page-thumbnail>
        <draw:frame draw:id="id6" presentation:style-name="a93" draw:name="Footer Placeholder 9" svg:x="0in" svg:y="9.49826in" svg:width="3.25in" svg:height="0.5in" presentation:class="footer" presentation:placeholder="false">
          <draw:text-box>
            <text:p text:style-name="a92" text:class-names="" text:cond-style-name=""><text:span text:style-name="a91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3-secHead-Section-Header" style:page-layout-name="pageLayout1" draw:style-name="a96">
      <draw:frame draw:id="id17" presentation:style-name="a99" draw:name="Title 1" svg:x="0.59245in" svg:y="6.42593in" svg:width="6.375in" svg:height="1.98611in" presentation:class="title" presentation:placeholder="false">
        <draw:text-box>
          <text:p text:style-name="a98" text:class-names="" text:cond-style-name=""><text:span text:style-name="a97" text:class-names="">Click to edit Master title style</text:span></text:p>
        </draw:text-box>
        <svg:desc/>
      </draw:frame>
      <draw:frame draw:id="id18" presentation:style-name="a103" draw:name="Text Placeholder 2" svg:x="0.59245in" svg:y="4.23843in" svg:width="6.375in" svg:height="2.187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desc/>
      </draw:frame>
      <draw:frame draw:id="id19" presentation:style-name="a107" draw:name="Date Placeholder 3" svg:x="0.375in" svg:y="9.26852in" svg:width="1.75in" svg:height="0.53241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8/11/2009</text:date></text:span></text:p>
        </draw:text-box>
        <svg:desc/>
      </draw:frame>
      <draw:frame draw:id="id20" presentation:style-name="a110" draw:name="Footer Placeholder 4" svg:x="2.5625in" svg:y="9.26852in" svg:width="2.375in" svg:height="0.53241in" presentation:class="footer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21" presentation:style-name="a113" draw:name="Slide Number Placeholder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desc/>
      </draw:frame>
      <presentation:notes style:page-layout-name="pageLayout2" draw:style-name="a118">
        <draw:page-thumbnail svg:x="2.34375in" svg:y="0.75in" svg:width="2.8125in" svg:height="3.75in" presentation:class="page" draw:id="id5" presentation:style-name="a114" draw:name="Slide Image Placeholder 8">
          <svg:desc/>
        </draw:page-thumbnail>
        <draw:frame draw:id="id6" presentation:style-name="a117" draw:name="Footer Placeholder 9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4-twoObj-Two-Content" style:page-layout-name="pageLayout1" draw:style-name="a120">
      <draw:frame draw:id="id22" presentation:style-name="a123" draw:name="Title 1" svg:x="0.375in" svg:y="0.40046in" svg:width="6.75in" svg:height="1.66667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desc/>
      </draw:frame>
      <draw:frame draw:id="id23" presentation:style-name="a139" draw:name="Content Placeholder 2" svg:x="0.375in" svg:y="2.33333in" svg:width="3.3125in" svg:height="6.5995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55" draw:name="Content Placeholder 3" svg:x="3.8125in" svg:y="2.33333in" svg:width="3.3125in" svg:height="6.59954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59" draw:name="Date Placeholder 4" svg:x="0.375in" svg:y="9.26852in" svg:width="1.75in" svg:height="0.53241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8/11/2009</text:date></text:span></text:p>
        </draw:text-box>
        <svg:desc/>
      </draw:frame>
      <draw:frame draw:id="id26" presentation:style-name="a162" draw:name="Footer Placeholder 5" svg:x="2.5625in" svg:y="9.26852in" svg:width="2.375in" svg:height="0.53241in" presentation:class="footer" presentation:placeholder="false">
        <draw:text-box>
          <text:p text:style-name="a161" text:class-names="" text:cond-style-name=""><text:span text:style-name="a160" text:class-names=""/></text:p>
        </draw:text-box>
        <svg:desc/>
      </draw:frame>
      <draw:frame draw:id="id27" presentation:style-name="a165" draw:name="Slide Number Placeholder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desc/>
      </draw:frame>
      <presentation:notes style:page-layout-name="pageLayout2" draw:style-name="a170">
        <draw:page-thumbnail svg:x="2.34375in" svg:y="0.75in" svg:width="2.8125in" svg:height="3.75in" presentation:class="page" draw:id="id5" presentation:style-name="a166" draw:name="Slide Image Placeholder 8">
          <svg:desc/>
        </draw:page-thumbnail>
        <draw:frame draw:id="id6" presentation:style-name="a169" draw:name="Footer Placeholder 9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5-twoTxTwoObj-Comparison" style:page-layout-name="pageLayout1" draw:style-name="a172">
      <draw:frame draw:id="id28" presentation:style-name="a175" draw:name="Title 1" svg:x="0.375in" svg:y="0.40046in" svg:width="6.75in" svg:height="1.66667in" presentation:class="title" presentation:placeholder="false">
        <draw:text-box>
          <text:p text:style-name="a174" text:class-names="" text:cond-style-name=""><text:span text:style-name="a173" text:class-names="">Click to edit Master title style</text:span></text:p>
        </draw:text-box>
        <svg:desc/>
      </draw:frame>
      <draw:frame draw:id="id29" presentation:style-name="a179" draw:name="Text Placeholder 2" svg:x="0.375in" svg:y="2.23843in" svg:width="3.3138in" svg:height="0.93287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desc/>
      </draw:frame>
      <draw:frame draw:id="id30" presentation:style-name="a195" draw:name="Content Placeholder 3" svg:x="0.375in" svg:y="3.1713in" svg:width="3.3138in" svg:height="5.76157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Text Placeholder 4" svg:x="3.8099in" svg:y="2.23843in" svg:width="3.3151in" svg:height="0.9328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desc/>
      </draw:frame>
      <draw:frame draw:id="id32" presentation:style-name="a215" draw:name="Content Placeholder 5" svg:x="3.8099in" svg:y="3.1713in" svg:width="3.3151in" svg:height="5.76157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9" draw:name="Date Placeholder 6" svg:x="0.375in" svg:y="9.26852in" svg:width="1.75in" svg:height="0.53241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8/11/2009</text:date></text:span></text:p>
        </draw:text-box>
        <svg:desc/>
      </draw:frame>
      <draw:frame draw:id="id34" presentation:style-name="a222" draw:name="Footer Placeholder 7" svg:x="2.5625in" svg:y="9.26852in" svg:width="2.375in" svg:height="0.53241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5" presentation:style-name="a225" draw:name="Slide Number Placeholder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desc/>
      </draw:frame>
      <presentation:notes style:page-layout-name="pageLayout2" draw:style-name="a230">
        <draw:page-thumbnail svg:x="2.34375in" svg:y="0.75in" svg:width="2.8125in" svg:height="3.75in" presentation:class="page" draw:id="id5" presentation:style-name="a226" draw:name="Slide Image Placeholder 8">
          <svg:desc/>
        </draw:page-thumbnail>
        <draw:frame draw:id="id6" presentation:style-name="a229" draw:name="Footer Placeholder 9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6-titleOnly-Title-Only" style:page-layout-name="pageLayout1" draw:style-name="a232">
      <draw:frame draw:id="id36" presentation:style-name="a235" draw:name="Title 1" svg:x="0.375in" svg:y="0.40046in" svg:width="6.75in" svg:height="1.66667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desc/>
      </draw:frame>
      <draw:frame draw:id="id37" presentation:style-name="a239" draw:name="Date Placeholder 2" svg:x="0.375in" svg:y="9.26852in" svg:width="1.75in" svg:height="0.5324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8/11/2009</text:date></text:span></text:p>
        </draw:text-box>
        <svg:desc/>
      </draw:frame>
      <draw:frame draw:id="id38" presentation:style-name="a242" draw:name="Footer Placeholder 3" svg:x="2.5625in" svg:y="9.26852in" svg:width="2.375in" svg:height="0.53241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39" presentation:style-name="a245" draw:name="Slide Number Placeholder 4" svg:x="5.375in" svg:y="9.26852in" svg:width="1.75in" svg:height="0.5324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  <presentation:notes style:page-layout-name="pageLayout2" draw:style-name="a250">
        <draw:page-thumbnail svg:x="2.34375in" svg:y="0.75in" svg:width="2.8125in" svg:height="3.75in" presentation:class="page" draw:id="id5" presentation:style-name="a246" draw:name="Slide Image Placeholder 8">
          <svg:desc/>
        </draw:page-thumbnail>
        <draw:frame draw:id="id6" presentation:style-name="a249" draw:name="Footer Placeholder 9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7-blank-Blank" style:page-layout-name="pageLayout1" draw:style-name="a252">
      <draw:frame draw:id="id40" presentation:style-name="a256" draw:name="Date Placeholder 1" svg:x="0.375in" svg:y="9.26852in" svg:width="1.75in" svg:height="0.5324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8/11/2009</text:date></text:span></text:p>
        </draw:text-box>
        <svg:desc/>
      </draw:frame>
      <draw:frame draw:id="id41" presentation:style-name="a259" draw:name="Footer Placeholder 2" svg:x="2.5625in" svg:y="9.26852in" svg:width="2.375in" svg:height="0.5324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2" presentation:style-name="a262" draw:name="Slide Number Placeholder 3" svg:x="5.375in" svg:y="9.26852in" svg:width="1.75in" svg:height="0.5324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2.34375in" svg:y="0.75in" svg:width="2.8125in" svg:height="3.75in" presentation:class="page" draw:id="id5" presentation:style-name="a263" draw:name="Slide Image Placeholder 8">
          <svg:desc/>
        </draw:page-thumbnail>
        <draw:frame draw:id="id6" presentation:style-name="a266" draw:name="Footer Placeholder 9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269">
      <draw:frame draw:id="id43" presentation:style-name="a272" draw:name="Title 1" svg:x="0.375in" svg:y="0.39815in" svg:width="2.46745in" svg:height="1.69444in" presentation:class="title" presentation:placeholder="false">
        <draw:text-box>
          <text:p text:style-name="a271" text:class-names="" text:cond-style-name=""><text:span text:style-name="a270" text:class-names="">Click to edit Master title style</text:span></text:p>
        </draw:text-box>
        <svg:desc/>
      </draw:frame>
      <draw:frame draw:id="id44" presentation:style-name="a288" draw:name="Content Placeholder 2" svg:x="2.93229in" svg:y="0.39815in" svg:width="4.19271in" svg:height="8.53472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92" draw:name="Text Placeholder 3" svg:x="0.375in" svg:y="2.09259in" svg:width="2.46745in" svg:height="6.8402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desc/>
      </draw:frame>
      <draw:frame draw:id="id46" presentation:style-name="a296" draw:name="Date Placeholder 4" svg:x="0.375in" svg:y="9.26852in" svg:width="1.75in" svg:height="0.5324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8/11/2009</text:date></text:span></text:p>
        </draw:text-box>
        <svg:desc/>
      </draw:frame>
      <draw:frame draw:id="id47" presentation:style-name="a299" draw:name="Footer Placeholder 5" svg:x="2.5625in" svg:y="9.26852in" svg:width="2.375in" svg:height="0.53241in" presentation:class="footer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48" presentation:style-name="a302" draw:name="Slide Number Placeholder 6" svg:x="5.375in" svg:y="9.26852in" svg:width="1.75in" svg:height="0.5324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desc/>
      </draw:frame>
      <presentation:notes style:page-layout-name="pageLayout2" draw:style-name="a307">
        <draw:page-thumbnail svg:x="2.34375in" svg:y="0.75in" svg:width="2.8125in" svg:height="3.75in" presentation:class="page" draw:id="id5" presentation:style-name="a303" draw:name="Slide Image Placeholder 8">
          <svg:desc/>
        </draw:page-thumbnail>
        <draw:frame draw:id="id6" presentation:style-name="a306" draw:name="Footer Placeholder 9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09">
      <draw:frame draw:id="id49" presentation:style-name="a312" draw:name="Title 1" svg:x="1.47005in" svg:y="7in" svg:width="4.5in" svg:height="0.82639in" presentation:class="title" presentation:placeholder="false">
        <draw:text-box>
          <text:p text:style-name="a311" text:class-names="" text:cond-style-name=""><text:span text:style-name="a310" text:class-names="">Click to edit Master title style</text:span></text:p>
        </draw:text-box>
        <svg:desc/>
      </draw:frame>
      <draw:frame draw:id="id50" presentation:style-name="a315" draw:name="Picture Placeholder 2" svg:x="1.47005in" svg:y="0.89352in" svg:width="4.5in" svg:height="6in" presentation:class="graphic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1" presentation:style-name="a319" draw:name="Text Placeholder 3" svg:x="1.47005in" svg:y="7.82639in" svg:width="4.5in" svg:height="1.1736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desc/>
      </draw:frame>
      <draw:frame draw:id="id52" presentation:style-name="a323" draw:name="Date Placeholder 4" svg:x="0.375in" svg:y="9.26852in" svg:width="1.75in" svg:height="0.5324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8/11/2009</text:date></text:span></text:p>
        </draw:text-box>
        <svg:desc/>
      </draw:frame>
      <draw:frame draw:id="id53" presentation:style-name="a326" draw:name="Footer Placeholder 5" svg:x="2.5625in" svg:y="9.26852in" svg:width="2.375in" svg:height="0.53241in" presentation:class="footer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54" presentation:style-name="a329" draw:name="Slide Number Placeholder 6" svg:x="5.375in" svg:y="9.26852in" svg:width="1.75in" svg:height="0.5324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desc/>
      </draw:frame>
      <presentation:notes style:page-layout-name="pageLayout2" draw:style-name="a334">
        <draw:page-thumbnail svg:x="2.34375in" svg:y="0.75in" svg:width="2.8125in" svg:height="3.75in" presentation:class="page" draw:id="id5" presentation:style-name="a330" draw:name="Slide Image Placeholder 8">
          <svg:desc/>
        </draw:page-thumbnail>
        <draw:frame draw:id="id6" presentation:style-name="a333" draw:name="Footer Placeholder 9" svg:x="0in" svg:y="9.49826in" svg:width="3.25in" svg:height="0.5in" presentation:class="footer" presentation:placeholder="false">
          <draw:text-box>
            <text:p text:style-name="a332" text:class-names="" text:cond-style-name=""><text:span text:style-name="a331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36">
      <draw:frame draw:id="id55" presentation:style-name="a339" draw:name="Title 1" svg:x="0.375in" svg:y="0.40046in" svg:width="6.75in" svg:height="1.66667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desc/>
      </draw:frame>
      <draw:frame draw:id="id56" presentation:style-name="a355" draw:name="Vertical Text Placeholder 2" svg:x="0.375in" svg:y="2.33333in" svg:width="6.75in" svg:height="6.5995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59" draw:name="Date Placeholder 3" svg:x="0.375in" svg:y="9.26852in" svg:width="1.75in" svg:height="0.5324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8/11/2009</text:date></text:span></text:p>
        </draw:text-box>
        <svg:desc/>
      </draw:frame>
      <draw:frame draw:id="id58" presentation:style-name="a362" draw:name="Footer Placeholder 4" svg:x="2.5625in" svg:y="9.26852in" svg:width="2.375in" svg:height="0.5324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59" presentation:style-name="a365" draw:name="Slide Number Placeholder 5" svg:x="5.375in" svg:y="9.26852in" svg:width="1.75in" svg:height="0.5324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desc/>
      </draw:frame>
      <presentation:notes style:page-layout-name="pageLayout2" draw:style-name="a370">
        <draw:page-thumbnail svg:x="2.34375in" svg:y="0.75in" svg:width="2.8125in" svg:height="3.75in" presentation:class="page" draw:id="id5" presentation:style-name="a366" draw:name="Slide Image Placeholder 8">
          <svg:desc/>
        </draw:page-thumbnail>
        <draw:frame draw:id="id6" presentation:style-name="a369" draw:name="Footer Placeholder 9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>Image © 2009 DigitalGlobe, Image © 2009 TerraMetrics, © 2009 CSEN/Spot Image, © 2008 Google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372">
      <draw:frame draw:id="id60" presentation:style-name="a375" draw:name="Vertical Title 1" svg:x="5.4375in" svg:y="0.40046in" svg:width="1.6875in" svg:height="8.53241in" presentation:class="title" presentation:placeholder="false">
        <draw:text-box>
          <text:p text:style-name="a374" text:class-names="" text:cond-style-name=""><text:span text:style-name="a373" text:class-names="">Click to edit Master title style</text:span></text:p>
        </draw:text-box>
        <svg:desc/>
      </draw:frame>
      <draw:frame draw:id="id61" presentation:style-name="a391" draw:name="Vertical Text Placeholder 2" svg:x="0.375in" svg:y="0.40046in" svg:width="4.9375in" svg:height="8.5324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95" draw:name="Date Placeholder 3" svg:x="0.375in" svg:y="9.26852in" svg:width="1.75in" svg:height="0.5324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8/11/2009</text:date></text:span></text:p>
        </draw:text-box>
        <svg:desc/>
      </draw:frame>
      <draw:frame draw:id="id63" presentation:style-name="a398" draw:name="Footer Placeholder 4" svg:x="2.5625in" svg:y="9.26852in" svg:width="2.375in" svg:height="0.53241in" presentation:class="footer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64" presentation:style-name="a401" draw:name="Slide Number Placeholder 5" svg:x="5.375in" svg:y="9.26852in" svg:width="1.75in" svg:height="0.5324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2.34375in" svg:y="0.75in" svg:width="2.8125in" svg:height="3.75in" presentation:class="page" draw:id="id5" presentation:style-name="a402" draw:name="Slide Image Placeholder 8">
          <svg:desc/>
        </draw:page-thumbnail>
        <draw:frame draw:id="id6" presentation:style-name="a405" draw:name="Footer Placeholder 9" svg:x="0in" svg:y="9.49826in" svg:width="3.25in" svg:height="0.5in" presentation:class="footer" presentation:placeholder="false">
          <draw:text-box>
            <text:p text:style-name="a404" text:class-names="" text:cond-style-name=""><text:span text:style-name="a403" text:class-names="">Image © 2009 DigitalGlobe, Image © 2009 TerraMetrics, © 2009 CSEN/Spot Image, © 2008 Google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11T11:13:23Z</meta:creation-date>
    <dc:date>2009-08-11T11:34:02Z</dc:date>
    <meta:editing-cycles>1</meta:editing-cycles>
    <meta:editing-duration>PT198S</meta:editing-duration>
    <meta:document-statistic meta:paragraph-count="2" meta:word-count="19"/>
  </office:meta>
</office:document-meta>
</file>